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style:style>
    <style:style style:name="P3" style:family="paragraph" style:parent-style-name="Standard">
      <style:paragraph-properties fo:margin-left="0cm" fo:margin-right="0cm" fo:margin-top="0cm" fo:margin-bottom="0cm" fo:text-align="start" style:justify-single-word="false" fo:text-indent="0cm" style:auto-text-indent="false" fo:padding="0cm" fo:border="none"/>
      <style:text-properties style:font-name="Times New Roman"/>
    </style:style>
    <style:style style:name="P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Times New Roman" fo:font-size="10.5pt" fo:font-weight="normal"/>
    </style:style>
    <style:style style:name="T1" style:family="text">
      <style:text-properties fo:font-style="italic"/>
    </style:style>
    <style:style style:name="T2" style:family="text">
      <style:text-properties style:font-name="inherit" fo:font-size="10.5pt" fo:font-weight="normal"/>
    </style:style>
    <style:style style:name="T3" style:family="text">
      <style:text-properties fo:font-size="10.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LLMAKT</text:p>
      <text:p text:style-name="Standard"/>
      <text:p text:style-name="Standard"/>
      <text:p text:style-name="Standard">för …....................................................................</text:p>
      <text:p text:style-name="Standard"/>
      <text:p text:style-name="Standard">att vid föreningsstämman i Brf The Garden Danderyd</text:p>
      <text:p text:style-name="Standard">den 18 juni 2018 föra min talan och utöva min rösträtt.</text:p>
      <text:p text:style-name="Standard"/>
      <text:p text:style-name="Standard"/>
      <text:p text:style-name="Standard"/>
      <text:p text:style-name="Standard"/>
      <text:p text:style-name="Standard">Danderyd den …..../ …... 2018</text:p>
      <text:p text:style-name="Standard"/>
      <text:p text:style-name="Standard"/>
      <text:p text:style-name="Standard"/>
      <text:p text:style-name="Standard">…................................................................ <text:s text:c="7"/>…...........................................</text:p>
      <text:p text:style-name="Standard">Namnteckning <text:tab/><text:tab/><text:tab/> <text:s text:c="16"/>Lägenhetsbeteckning</text:p>
      <text:p text:style-name="Standard"/>
      <text:p text:style-name="Standard"/>
      <text:p text:style-name="Standard">….................................................................</text:p>
      <text:p text:style-name="Standard">Namnförtydligan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tdrag ur Lagen om ekonomiska föreningar kap 7 §4 rörande ombud vid föreningsstämman:</text:p>
      <text:p text:style-name="P2"/>
      <text:p text:style-name="P3"><text:span text:style-name="T3">”En medlem som inte är personligen närvarande vid föreningsstämman får utöva sin rätt vid stämman genom ombud. En medlem får inte företrädas av fler än ett ombud. Rätten att anlita ombud får begränsas i stadgarna. En medlem har dock alltid rätt att anlita sin make, sin sambo, en annan medlem eller en ställföreträdare för en annan medlem som ombud.</text:span></text:p>
      <text:p text:style-name="P4"><text:bookmark text:name="K7P4S2"/>Ombudet ska ha en skriftlig, daterad och av medlemmen undertecknad fullmakt. En fullmakt gäller högst ett år från utfärdandet. <text:span text:style-name="T1">Lag (2016: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8-05-26T11:33:07.74</meta:creation-date>
    <dc:date>2018-05-26T11:40:14.74</dc:date>
    <dc:creator>User </dc:creator>
    <meta:editing-duration>PT7M6S</meta:editing-duration>
    <meta:editing-cycles>3</meta:editing-cycles>
    <meta:generator>OpenOffice/4.1.5$Win32 OpenOffice.org_project/415m1$Build-9789</meta:generator>
    <meta:document-statistic meta:table-count="0" meta:image-count="0" meta:object-count="0" meta:page-count="1" meta:paragraph-count="12" meta:word-count="129" meta:character-count="1044"/>
  </office:meta>
</office:document-meta>
</file>